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7144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cec60c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rsid="00cedeaf" officeooo:paragraph-rsid="00cedeaf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officeooo:rsid="00136d26" officeooo:paragraph-rsid="00b7144f"/>
    </style:style>
    <style:style style:name="P12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officeooo:rsid="00cedeaf" officeooo:paragraph-rsid="00cedeaf"/>
    </style:style>
    <style:style style:name="P14" style:family="paragraph" style:parent-style-name="EXPEDIENTE" style:list-style-name="L1">
      <style:paragraph-properties fo:margin-top="0cm" fo:margin-bottom="0cm" loext:contextual-spacing="false" fo:line-height="150%"/>
      <style:text-properties officeooo:rsid="00d3e856" officeooo:paragraph-rsid="00d3e856"/>
    </style:style>
    <style:style style:name="P1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7144f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cec60c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36d26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36d26" fo:background-color="#ffffff" loext:char-shading-value="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70ce4b" fo:background-color="#ffffff" loext:char-shading-value="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61bdf9" fo:background-color="#ffffff" loext:char-shading-value="0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a4de35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c4e675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cec60c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a84785" style:font-size-asian="9.60000038146973pt" style:font-weight-asian="bold" style:font-size-complex="11pt" style:font-weight-complex="bold"/>
    </style:style>
    <style:style style:name="T17" style:family="text">
      <style:text-properties officeooo:rsid="00b4d3a9"/>
    </style:style>
    <style:style style:name="T18" style:family="text">
      <style:text-properties officeooo:rsid="00cedeaf"/>
    </style:style>
    <style:style style:name="T19" style:family="text">
      <style:text-properties officeooo:rsid="00d07dca"/>
    </style:style>
    <style:style style:name="T20" style:family="text">
      <style:text-properties officeooo:rsid="00d94685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/>
      <text:p text:style-name="P9"><text:span text:style-name="T3">L</text:span><text:span text:style-name="T4">a Comisión de Asuntos Laborales, Gremiales y de Previsión, ha considerado <text:s/>el </text:span><text:span text:style-name="T5">p</text:span><text:span text:style-name="T4">royecto de </text:span><text:span text:style-name="T5">c</text:span><text:span text:style-name="T4">omunicación</text:span><text:span text:style-name="T11"> </text:span><text:span text:style-name="T12">40</text:span><text:span text:style-name="T13">9</text:span><text:span text:style-name="T14">48</text:span><text:span text:style-name="T11"> –CD – UCR – FPCS</text:span><text:span text:style-name="T4">, </text:span><text:span text:style-name="T6">de los </text:span><text:span text:style-name="T4">Diputados PALO OLIVER, CÁNDIDO, BASILE, <text:s/>BASTÍA, GONZÁLEZ </text:span><text:span text:style-name="T6">y</text:span><text:span text:style-name="T4"> PULLARO, </text:span><text:span text:style-name="T6">y de las Diputadas</text:span><text:span text:style-name="T4"> CIANCIO, DI STEFANO, ORCIANI, <text:s/>ESPÍNDOLA y SENN, por el cual se solicita disponga informar la cantidad inspecciones realizadas por el Ministerio de Trabajo durante el año en curso; y,</text:span><text:span text:style-name="T7"> por las razones expuestas en los fundamentos y las que podrá dar el miembro informante, esta Comisión </text:span><text:span text:style-name="T8">aconseja la aprobación del </text:span><text:span text:style-name="T9">siguiente texto con modificaciones</text:span><text:span text:style-name="T10">: </text:span></text:p>
      <text:p text:style-name="P5"/>
      <text:p text:style-name="P3">PROYECTO DE COMUNICACIÓN</text:p>
      <text:p text:style-name="P7"/>
      <text:p text:style-name="P8">La <text:span text:style-name="T17">Cámara</text:span> de Diputados de la Provincia <text:span text:style-name="T17">vería</text:span> con agrado que el Poder Ejecutivo, <text:span text:style-name="T17">por intermedio del organismo que corresponda</text:span>, <text:span text:style-name="T18">proceda a informar los siguientes puntos:</text:span></text:p>
      <text:list xml:id="list2735128977" text:style-name="L1">
        <text:list-item>
          <text:p text:style-name="P13">cantidad de inspecciones <text:span text:style-name="T19">de oficio, por denuncia de los trabajadores a título individual y por denuncia de las organizaciones sindicales respectivas realizadas</text:span> por el Ministerio de Trabajo, Empleo y Seguridad Social desde enero hasta octubre del año en curso, respecto a normas laborales en general como específicas en materia de salud y seguridad en el trabajo;</text:p>
        </text:list-item>
        <text:list-item>
          <text:p text:style-name="P13">si se labraron actas de infracción, en caso afirmativo, cantidad de las mismas y que cantidad de sumarios se hallan en trámite a partir de dichas inspecciones;</text:p>
        </text:list-item>
        <text:list-item>
          <text:p text:style-name="P14">cantidad de acuerdos por presentaciones espontáneas <text:span text:style-name="T20">de </text:span>desvinculaciones laborales tramitadas por el ante el Ministerio de Trabajo, Empleo y Seguridad Social desde enero a octubre del año en curso; y,</text:p>
        </text:list-item>
        <text:list-item>
          <text:p text:style-name="P14">cantidad de audiencias por reclamos individuales de trabajadores realizadas desde enero a octubre del año en curso y tiempo promedio <text:soft-page-break/>entre la presentación del reclamo y la realización de la audiencia respectiva.</text:p>
        </text:list-item>
      </text:list>
      <text:p text:style-name="P10"/>
      <text:p text:style-name="P11"><text:span text:style-name="T15">SALA DE LA COMISIÓN </text:span><text:span text:style-name="T16">EN ZOOM</text:span><text:span text:style-name="T15">, </text:span><text:span text:style-name="T2">18 de noviembre de 2020.</text:span></text:p>
      <text:p text:style-name="P6"/>
      <text:p text:style-name="P6"><text:span text:style-name="T21">Firmantes:</text:span> Diputados PALO OLIVER, <text:s/>DEL FRADE, <text:s/>BASILE, BRAVO, DI STEFANO, <text:s/>ARCANDO y FLORIT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3-19T10:27:00</meta:creation-date>
    <dc:date>2020-11-18T16:32:02.919939764</dc:date>
    <meta:editing-cycles>178</meta:editing-cycles>
    <meta:editing-duration>PT7H26M4S</meta:editing-duration>
    <meta:generator>LibreOffice/6.0.7.3$Linux_X86_64 LibreOffice_project/00m0$Build-3</meta:generator>
    <meta:initial-creator>mentrada05 </meta:initial-creator>
    <meta:keyword>CreatedByIRIS_Readiris_14.1</meta:keyword>
    <meta:document-statistic meta:table-count="0" meta:image-count="1" meta:object-count="0" meta:page-count="2" meta:paragraph-count="13" meta:word-count="317" meta:character-count="2026" meta:non-whitespace-character-count="1714"/>
  </office:meta>
</office:document-meta>
</file>